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0.8361in" style:use-optimal-column-width="false"/>
    </style:style>
    <style:style style:name="TableColumn20" style:family="table-column">
      <style:table-column-properties style:column-width="0.8361in" style:use-optimal-column-width="false"/>
    </style:style>
    <style:style style:name="TableColumn21" style:family="table-column">
      <style:table-column-properties style:column-width="0.8361in" style:use-optimal-column-width="false"/>
    </style:style>
    <style:style style:name="TableColumn22" style:family="table-column">
      <style:table-column-properties style:column-width="0.8368in" style:use-optimal-column-width="false"/>
    </style:style>
    <style:style style:name="Table17" style:family="table">
      <style:table-properties style:width="6.69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name="P67" style:parent-style-name="Standard" style:family="paragraph">
      <style:text-properties style:font-name="Arial" fo:font-size="10pt" style:font-size-asian="10pt" style:font-size-complex="10pt"/>
    </style:style>
    <style:style style:name="P68" style:parent-style-name="Standard" style:family="paragraph">
      <style:text-properties style:font-name="Arial" fo:font-size="10pt" style:font-size-asian="10pt" style:font-size-complex="10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P71" style:parent-style-name="Standard" style:family="paragraph">
      <style:text-properties style:font-name="Arial" fo:font-size="10pt" style:font-size-asian="10pt" style:font-size-complex="10pt"/>
    </style:style>
    <style:style style:name="P72" style:parent-style-name="Standard" style:family="paragraph">
      <style:text-properties style:font-name="Arial" fo:font-size="10pt" style:font-size-asian="10pt" style:font-size-complex="10pt"/>
    </style:style>
    <style:style style:name="P73" style:parent-style-name="Standard" style:family="paragraph">
      <style:text-properties style:font-name="Arial" fo:font-size="10pt" style:font-size-asian="10pt" style:font-size-complex="10pt"/>
    </style:style>
    <style:style style:name="P74" style:parent-style-name="Standard" style:family="paragraph">
      <style:text-properties style:font-name="Arial" fo:font-size="10pt" style:font-size-asian="10pt" style:font-size-complex="10pt"/>
    </style:style>
    <style:style style:name="P75" style:parent-style-name="Standard" style:family="paragraph">
      <style:text-properties style:font-name="Arial" fo:font-size="10pt" style:font-size-asian="10pt" style:font-size-complex="10pt"/>
    </style:style>
    <style:style style:name="P76" style:parent-style-name="Standard" style:family="paragraph">
      <style:text-properties style:font-name="Arial" fo:font-size="10pt" style:font-size-asian="10pt" style:font-size-complex="10pt"/>
    </style:style>
    <style:style style:name="P77" style:parent-style-name="Standard" style:family="paragraph">
      <style:text-properties style:font-name="Arial" fo:font-size="10pt" style:font-size-asian="10pt" style:font-size-complex="10pt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P80" style:parent-style-name="Standard" style:list-style-name="LFO1" style:family="paragraph">
      <style:text-properties style:font-name="Arial" fo:font-size="10pt" style:font-size-asian="10pt" style:font-size-complex="10pt"/>
    </style:style>
    <style:style style:name="P81" style:parent-style-name="Standard" style:list-style-name="LFO1" style:family="paragraph">
      <style:text-properties style:font-name="Arial" fo:font-size="10pt" style:font-size-asian="10pt" style:font-size-complex="10pt"/>
    </style:style>
    <style:style style:name="P82" style:parent-style-name="Standard" style:list-style-name="LFO1" style:family="paragraph"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indent="0.4902in"/>
      <style:text-properties style:font-name="Arial" fo:font-size="10pt" style:font-size-asian="10pt" style:font-size-complex="10pt"/>
    </style:style>
    <style:style style:name="P84" style:parent-style-name="Standard" style:list-style-name="LFO1" style:family="paragraph">
      <style:text-properties style:font-name="Arial" fo:font-size="10pt" style:font-size-asian="10pt" style:font-size-complex="10pt"/>
    </style:style>
    <style:style style:name="P85" style:parent-style-name="Standard" style:list-style-name="LFO1" style:family="paragraph">
      <style:text-properties style:font-name="Arial" fo:font-size="10pt" style:font-size-asian="10pt" style:font-size-complex="10pt"/>
    </style:style>
    <style:style style:name="P86" style:parent-style-name="Standard" style:list-style-name="LFO1" style:family="paragraph"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text-indent="0.4902in"/>
      <style:text-properties style:font-name="Arial" fo:font-size="10pt" style:font-size-asian="10pt" style:font-size-complex="10pt"/>
    </style:style>
    <style:style style:name="P88" style:parent-style-name="Standard" style:list-style-name="LFO1" style:family="paragraph">
      <style:text-properties style:font-name="Arial" fo:font-size="10pt" style:font-size-asian="10pt" style:font-size-complex="10pt"/>
    </style:style>
    <style:style style:name="P89" style:parent-style-name="Standard" style:list-style-name="LFO1" style:family="paragraph">
      <style:text-properties style:font-name="Arial" fo:font-size="10pt" style:font-size-asian="10pt" style:font-size-complex="10pt"/>
    </style:style>
    <style:style style:name="P90" style:parent-style-name="Standard" style:list-style-name="LFO1" style:family="paragraph"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indent="0.4902in"/>
      <style:text-properties style:font-name="Arial" fo:font-size="10pt" style:font-size-asian="10pt" style:font-size-complex="10pt"/>
    </style:style>
    <style:style style:name="P92" style:parent-style-name="Standard" style:list-style-name="LFO1" style:family="paragraph"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indent="0.4902in"/>
      <style:text-properties style:font-name="Arial" fo:font-size="10pt" style:font-size-asian="10pt" style:font-size-complex="10pt"/>
    </style:style>
    <style:style style:name="P94" style:parent-style-name="Standard" style:list-style-name="LFO1" style:family="paragraph">
      <style:text-properties style:font-name="Arial" fo:font-size="10pt" style:font-size-asian="10pt" style:font-size-complex="10pt"/>
    </style:style>
    <style:style style:name="P95" style:parent-style-name="Standard" style:list-style-name="LFO1" style:family="paragraph"/>
    <style:style style:name="T96" style:parent-style-name="Absatz-Standardschriftart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Reisemedizinischer Dokumentationsbogen</text:p>
      <text:p text:style-name="P2"/>
      <text:p text:style-name="P3"/>
      <text:p text:style-name="P4">Name:<text:tab/>..........................................................................</text:p>
      <text:p text:style-name="P5"/>
      <text:p text:style-name="P6">Vorname: <text:s/>......................................................................</text:p>
      <text:p text:style-name="P7"/>
      <text:p text:style-name="P8">Straße:<text:tab/>..........................................................................</text:p>
      <text:p text:style-name="P9"/>
      <text:p text:style-name="P10">PLZ:<text:tab/>......................... <text:s/>Ort: <text:s text:c="2"/>.............................................</text:p>
      <text:p text:style-name="P11"/>
      <text:p text:style-name="P12">Tel.:<text:tab/>...................................................<text:tab/>Geburtsdatum:<text:tab/>.................................................</text:p>
      <text:p text:style-name="P13"/>
      <text:p text:style-name="P14"/>
      <text:p text:style-name="P15">Reisedaten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eiseländer:</text:p>
          </table:table-cell>
          <table:table-cell table:style-name="TableCell26">
            <text:p text:style-name="P27">Ankunft:</text:p>
          </table:table-cell>
          <table:table-cell table:style-name="TableCell28">
            <text:p text:style-name="P29">Tag</text:p>
          </table:table-cell>
          <table:table-cell table:style-name="TableCell30">
            <text:p text:style-name="P31">Monat</text:p>
          </table:table-cell>
          <table:table-cell table:style-name="TableCell32">
            <text:p text:style-name="P33">Jahr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Rückkehr: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Reisebedingungen:<text:tab/>(bitte ankreuzen)</text:p>
      <text:p text:style-name="P67">O<text:tab/>Aufenthalt im Landesinneren<text:s/>unter einfachen Bedingungen (Rucksack,- Trekking-,<text:s/><text:tab/>Individualreise mit Unterbringung in einfachen Quartieren/Hotels, Champingurlaub)</text:p>
      <text:p text:style-name="P68">O<text:tab/>Aufenthalt in Städten oder touristischen Zentren mit (organ.) Ausflügen ins Landesinnere bzw. organ.<text:s/><text:tab/>Rundreise durch das Landesinnere (Pauschalreise, Unterkunft in Hotels mittleren bis gehobenen<text:s/><text:tab/>Standards)</text:p>
      <text:p text:style-name="P69">O<text:tab/>Aufenthalt ausschl. in Großstädten u. Touristikzentren (Unterkunft in Hotels gehobenen bzw. europ.<text:s/><text:tab/>Standards)</text:p>
      <text:p text:style-name="P70"/>
      <text:p text:style-name="P71">Art der Reise: (bitte ankreuzen)</text:p>
      <text:p text:style-name="P72">O<text:tab/>Badeurlaub<text:tab/><text:tab/><text:tab/><text:tab/></text:p>
      <text:p text:style-name="P73">O<text:tab/>Rundreise<text:tab/><text:tab/></text:p>
      <text:p text:style-name="P74">O<text:tab/>Trekking-Tour (Höhe..............................................................................................................................)</text:p>
      <text:p text:style-name="P75">O<text:tab/>Sporturlaub, z.B. Tauchen (Sportart.......................................................................................................)</text:p>
      <text:p text:style-name="P76">O<text:tab/>Langzeitaufenthalt (länger als 6 Wo)</text:p>
      <text:p text:style-name="P77">O<text:tab/>berufl. Aufenthalt/Geschäftsreise (Tätigkeit...........................................................................................)</text:p>
      <text:p text:style-name="P78"/>
      <text:p text:style-name="P79">Gesundheitsfragen:<text:tab/><text:tab/><text:tab/><text:tab/><text:tab/><text:tab/><text:tab/><text:tab/><text:tab/>ja<text:tab/>nein</text:p>
      <text:list text:style-name="LFO1" text:continue-numbering="true">
        <text:list-item>
          <text:p text:style-name="P80">Fühlen sie sich zur Zeit gesund?<text:tab/><text:tab/><text:tab/><text:tab/><text:tab/><text:tab/>O<text:tab/>O</text:p>
        </text:list-item>
        <text:list-item>
          <text:p text:style-name="P81">Besteht eine Hühnereiweißallergie/-unverträglichkeit?<text:tab/><text:tab/><text:tab/><text:tab/>O<text:tab/>O</text:p>
        </text:list-item>
        <text:list-item>
          <text:p text:style-name="P82">Besteht eine andere Allergie?<text:tab/><text:tab/><text:tab/><text:tab/><text:tab/><text:tab/><text:tab/>O<text:tab/>O</text:p>
        </text:list-item>
      </text:list>
      <text:p text:style-name="P83">Wenn ja, welche?...............................................................................................................................</text:p>
      <text:list text:style-name="LFO1" text:continue-numbering="true">
        <text:list-item>
          <text:p text:style-name="P84">Sind Unverträglichkeiten gegen Impfungen oder Medikamente bekannt?<text:tab/>O<text:tab/>O</text:p>
        </text:list-item>
        <text:list-item>
          <text:p text:style-name="P85">Sind anlässlich von Injektionen/Blutabnahmen Schwächezustände bekannt?<text:tab/>O<text:tab/>O</text:p>
        </text:list-item>
        <text:list-item>
          <text:p text:style-name="P86">Haben/Hatten Sie oder Familienmitglieder Nervenkrankheiten</text:p>
        </text:list-item>
      </text:list>
      <text:p text:style-name="P87">oder ein Anfallsleiden?<text:tab/><text:tab/><text:tab/><text:tab/><text:tab/><text:tab/><text:tab/><text:tab/>O<text:tab/>O</text:p>
      <text:list text:style-name="LFO1" text:continue-numbering="true">
        <text:list-item>
          <text:p text:style-name="P88">Leiden/Litten Sie an einer chron. Krankheit?<text:tab/><text:tab/><text:tab/><text:tab/><text:tab/>O<text:tab/>O</text:p>
        </text:list-item>
        <text:list-item>
          <text:p text:style-name="P89">Leiden/Litten Sie an einer bösartigen Erkrankung?<text:tab/><text:tab/><text:tab/><text:tab/>O<text:tab/>O</text:p>
        </text:list-item>
        <text:list-item>
          <text:p text:style-name="P90">Nehmen Sie regelmäßig Medikamente<text:s/>ein?<text:tab/><text:tab/><text:tab/><text:tab/><text:tab/>O<text:tab/>O</text:p>
        </text:list-item>
      </text:list>
      <text:p text:style-name="P91">Wenn ja, welche?...............................................................................................................................</text:p>
      <text:list text:style-name="LFO1" text:continue-numbering="true">
        <text:list-item>
          <text:p text:style-name="P92">Wurden in den letzten 4 Wochen Impfungen bei Ihnen durchgeführt?<text:tab/><text:tab/>O<text:tab/>O</text:p>
        </text:list-item>
      </text:list>
      <text:p text:style-name="P93">Wenn ja, welche?...............................................................................................................................</text:p>
      <text:list text:style-name="LFO1" text:continue-numbering="true">
        <text:list-item>
          <text:p text:style-name="P94">Bei Frauen:<text:tab/>Besteht eine Schwangerschaft oder ist eine geplant?<text:tab/><text:tab/>O<text:tab/>O</text:p>
        </text:list-item>
        <text:list-item>
          <text:p text:style-name="P95"><text:span text:style-name="T96">Wenn Sie HIV-positiv sind, teilen Sie uns das bitte unbedingt mi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meldung</dc:creator>
    <meta:creation-date>2009-04-16T11:32:00Z</meta:creation-date>
    <dc:date>2020-01-29T17:38:00Z</dc:date>
    <meta:print-date>2020-01-29T17:35:00Z</meta:print-date>
    <meta:template xlink:href="Normal.dotm" xlink:type="simple"/>
    <meta:editing-cycles>2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0" meta:character-count="2844" meta:row-count="20" meta:non-whitespace-character-count="2459"/>
  </office:meta>
</office:document-meta>
</file>